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p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Atklāts konkurss “Sterilizācijas palīgmateriālu un dezinfekcijas līdzekļu piegāde”, identifikācijas Nr. VSIA TOS 2017/7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Finansu piedāvājum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tendents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6">
            <text:p>Nosaukums</text:p>
          </table:table-cell>
          <table:table-cell office:value-type="string" table:number-columns-spanned="2" table:number-rows-spanned="1" table:style-name="ce42">
            <text:p>reģistrācijas nr.</text:p>
          </table:table-cell>
          <table:covered-table-cell/>
          <table:table-cell office:value-type="string" table:number-columns-spanned="2" table:number-rows-spanned="1" table:style-name="ce42">
            <text:p>adrese</text:p>
          </table:table-cell>
          <table:covered-table-cell/>
          <table:table-cell table:number-columns-repeated="16378" table:style-name="ce2"/>
        </table:table-row>
        <table:table-row table:style-name="ro2">
          <table:table-cell table:style-name="ce2"/>
          <table:table-cell table:style-name="ce7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44">
            <text:p>piedāvā piegādāt Pasūtītājam atklāta konkursa „Sterilizācijas palīgmateriālu un dezinfekcijas līdzekļu piegāde” nolikuma un tā Tehniskās specifikācijas prasībām atbilstošas Preces par šādām cenām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Daļas un pozīcijas nr.</text:p>
          </table:table-cell>
          <table:table-cell office:value-type="string" table:style-name="ce9">
            <text:p>Iepirkuma priekšmeta daļas/pozīcijas nosaukums un tehniskā specifikācija</text:p>
          </table:table-cell>
          <table:table-cell office:value-type="string" table:style-name="ce10">
            <text:p>Mērvienība</text:p>
          </table:table-cell>
          <table:table-cell office:value-type="string" table:style-name="ce9">
            <text:p>Plānotais daudzums gadā</text:p>
          </table:table-cell>
          <table:table-cell office:value-type="string" table:style-name="ce9">
            <text:p>Vienas vienības cena eiro (bez PVN)</text:p>
          </table:table-cell>
          <table:table-cell office:value-type="string" table:style-name="ce9">
            <text:p>Vienas vienības cena eiro (ar PVN)</text:p>
          </table:table-cell>
          <table:table-cell office:value-type="string" table:style-name="ce9">
            <text:p>Kopējā cena eiro (bez PVN)</text:p>
          </table:table-cell>
          <table:table-cell office:value-type="string" table:style-name="ce9">
            <text:p>Kopējā cena eiro (ar <text:s/>PVN)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.daļa Medicīniskā marle pārsienamā materiāla izgatavošanai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float" office:value="3000" table:style-name="ce13">
            <text:p>3000</text:p>
          </table:table-cell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style-name="ce14">
            <text:p>2.daļa Nesterilas marles saites</text:p>
          </table:table-cell>
          <table:table-cell table:style-name="ce15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pozīcija<text:s/></text:p>
          </table:table-cell>
          <table:table-cell office:value-type="string" table:style-name="ce16">
            <text:p>saites izmēri 5m x 10cm</text:p>
          </table:table-cell>
          <table:table-cell office:value-type="string" table:style-name="ce7">
            <text:p>gab.</text:p>
          </table:table-cell>
          <table:table-cell office:value-type="float" office:value="4000" table:style-name="ce7">
            <text:p>4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2.pozīcija</text:p>
          </table:table-cell>
          <table:table-cell office:value-type="string" table:style-name="ce16">
            <text:p>saites izmēri 7m x 14cm</text:p>
          </table:table-cell>
          <table:table-cell office:value-type="string" table:style-name="ce7">
            <text:p>gab.</text:p>
          </table:table-cell>
          <table:table-cell office:value-type="float" office:value="6000" table:style-name="ce7">
            <text:p>6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Kopējā piedāvājuma summa par iepirkuma priekšmeta 2.daļu</text:p>
          </table:table-cell>
          <table:table-cell table:number-columns-repeated="2" table:style-name="ce7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1">
            <text:p>3.daļa Nesterilas medicīniskās marles salvetes ar RTG diegu</text:p>
          </table:table-cell>
          <table:table-cell table:style-name="ce12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pozīcija<text:s/></text:p>
          </table:table-cell>
          <table:table-cell office:value-type="string" table:style-name="ce20">
            <text:p>5x5 cm ar RTG diegu 12 kārtīga</text:p>
          </table:table-cell>
          <table:table-cell office:value-type="string" table:style-name="ce7">
            <text:p>gab.</text:p>
          </table:table-cell>
          <table:table-cell office:value-type="float" office:value="16000" table:style-name="ce7">
            <text:p>16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2.pozīcija</text:p>
          </table:table-cell>
          <table:table-cell office:value-type="string" table:style-name="ce20">
            <text:p>30 x 30cm ar Rtg diegu 4 kārtīga</text:p>
          </table:table-cell>
          <table:table-cell office:value-type="string" table:style-name="ce7">
            <text:p>gab.</text:p>
          </table:table-cell>
          <table:table-cell office:value-type="float" office:value="13000" table:style-name="ce7">
            <text:p>13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21">
            <text:p>Kopējā piedāvājuma summa par iepirkuma priekšmeta 3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11">
            <text:p>4. daļa - Nesterilas medicīniskās marles salvetes</text:p>
          </table:table-cell>
          <table:table-cell table:style-name="ce12"/>
          <table:table-cell table:number-columns-repeated="6" table:style-name="ce7"/>
          <table:table-cell table:number-columns-repeated="16376"/>
        </table:table-row>
        <table:table-row table:style-name="ro6">
          <table:table-cell office:value-type="string" table:style-name="ce7">
            <text:p>1.pozīcija<text:s/></text:p>
          </table:table-cell>
          <table:table-cell office:value-type="string" table:style-name="ce20">
            <text:p><text:s/>7.5 x 7.5 cm 12 kārtīga</text:p>
          </table:table-cell>
          <table:table-cell office:value-type="string" table:style-name="ce7">
            <text:p>gab.</text:p>
          </table:table-cell>
          <table:table-cell office:value-type="float" office:value="480000" table:style-name="ce7">
            <text:p>480000</text:p>
          </table:table-cell>
          <table:table-cell table:number-columns-repeated="4" table:style-name="ce7"/>
          <table:table-cell table:number-columns-repeated="16376"/>
        </table:table-row>
        <table:table-row table:style-name="ro6">
          <table:table-cell office:value-type="string" table:style-name="ce7">
            <text:p>2.pozīcija<text:s/></text:p>
          </table:table-cell>
          <table:table-cell office:value-type="string" table:style-name="ce20">
            <text:p>10 x 10 cm 8 kārtīga</text:p>
          </table:table-cell>
          <table:table-cell office:value-type="string" table:style-name="ce7">
            <text:p>gab.</text:p>
          </table:table-cell>
          <table:table-cell office:value-type="float" office:value="380000" table:style-name="ce7">
            <text:p>380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3.pozīcija<text:s/></text:p>
          </table:table-cell>
          <table:table-cell office:value-type="string" table:style-name="ce20">
            <text:p>10 x 20 cm 12 kārtīga</text:p>
          </table:table-cell>
          <table:table-cell office:value-type="string" table:style-name="ce7">
            <text:p>gab.</text:p>
          </table:table-cell>
          <table:table-cell office:value-type="float" office:value="200000" table:style-name="ce7">
            <text:p>200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7">
          <table:table-cell table:style-name="ce7"/>
          <table:table-cell office:value-type="string" table:style-name="ce21">
            <text:p>Kopējā piedāvājuma summa par iepirkuma priekšmeta 4.daļu 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11">
            <text:p>5. daļa - Nesterilas vēdera salvetes ar Rtg diegu</text:p>
          </table:table-cell>
          <table:table-cell table:style-name="ce12"/>
          <table:table-cell office:value-type="string" table:style-name="ce7">
            <text:p>gab.</text:p>
          </table:table-cell>
          <table:table-cell office:value-type="float" office:value="500" table:style-name="ce7">
            <text:p>5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11">
            <text:p>6. daļa - Tamponēšanas pārsējs <text:s/>200cm x 5cm ar Rtg diegu</text:p>
          </table:table-cell>
          <table:table-cell table:style-name="ce12"/>
          <table:table-cell office:value-type="string" table:style-name="ce7">
            <text:p>gab.:</text:p>
          </table:table-cell>
          <table:table-cell office:value-type="float" office:value="800" table:style-name="ce7">
            <text:p>8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1">
            <text:p>7. daļa - Nesterili medicīniskie marles tamponi</text:p>
          </table:table-cell>
          <table:table-cell table:style-name="ce12"/>
          <table:table-cell table:number-columns-repeated="3" table:style-name="ce7"/>
          <table:table-cell table:style-name="ce22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.pozīcija<text:s/></text:p>
          </table:table-cell>
          <table:table-cell office:value-type="string" table:style-name="ce23">
            <text:p>6 x 6mm marles tamponi ar Rtg diegu<text:s text:c="3"/></text:p>
          </table:table-cell>
          <table:table-cell office:value-type="string" table:style-name="ce7">
            <text:p>gab.</text:p>
          </table:table-cell>
          <table:table-cell office:value-type="float" office:value="15000" table:style-name="ce7">
            <text:p>15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2.pozīcija<text:s/></text:p>
          </table:table-cell>
          <table:table-cell office:value-type="string" table:style-name="ce23">
            <text:p>15 x 15 marles tamponi</text:p>
          </table:table-cell>
          <table:table-cell office:value-type="string" table:style-name="ce7">
            <text:p>gab.</text:p>
          </table:table-cell>
          <table:table-cell office:value-type="float" office:value="300000" table:style-name="ce7">
            <text:p>300000</text:p>
          </table:table-cell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21">
            <text:p>Kopējā piedāvājuma summa par iepirkuma priekšmeta 7.daļu </text:p>
          </table:table-cell>
          <table:table-cell table:number-columns-repeated="3"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office:value-type="string" table:style-name="ce11">
            <text:p>8.daļa - Elastīgās saites operāciju vajadzībām</text:p>
          </table:table-cell>
          <table:table-cell table:style-name="ce12"/>
          <table:table-cell table:number-columns-repeated="3"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1.pozīcija<text:s/></text:p>
          </table:table-cell>
          <table:table-cell office:value-type="string" table:style-name="ce26">
            <text:p>Elastīgās saites platums 12cm</text:p>
          </table:table-cell>
          <table:table-cell office:value-type="string" table:style-name="ce7">
            <text:p>gab.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.pozīcija<text:s/></text:p>
          </table:table-cell>
          <table:table-cell office:value-type="string" table:style-name="ce27">
            <text:p>Tīklveida saites (25m plat. 0,5-0,8mm; 1-1,5cm; 2cm)</text:p>
          </table:table-cell>
          <table:table-cell table:number-columns-repeated="3"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table:style-name="ce2"/>
          <table:table-cell office:value-type="string" table:style-name="ce27">
            <text:p>saites platums pie maksimālā izstiepuma garumā 0,5</text:p>
          </table:table-cell>
          <table:table-cell office:value-type="string" table:style-name="ce7">
            <text:p>m</text:p>
          </table:table-cell>
          <table:table-cell office:value-type="float" office:value="2400" table:style-name="ce7">
            <text:p>2400</text:p>
          </table:table-cell>
          <table:table-cell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saites platums pie maksimālā izstiepuma garumā 1,0</text:p>
          </table:table-cell>
          <table:table-cell office:value-type="string" table:style-name="ce7">
            <text:p>m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table:style-name="ce24"/>
          <table:table-cell table:style-name="ce25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saites platums pie maksimālā izstiepuma garumā 2,0</text:p>
          </table:table-cell>
          <table:table-cell office:value-type="string" table:style-name="ce7">
            <text:p>m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3.pozīcija<text:s/></text:p>
          </table:table-cell>
          <table:table-cell office:value-type="string" table:style-name="ce27">
            <text:p>Tubulāra elastīgā kompresijas saite</text:p>
          </table:table-cell>
          <table:table-cell office:value-type="string" table:style-name="ce7">
            <text:p>m</text:p>
          </table:table-cell>
          <table:table-cell office:value-type="float" office:value="240" table:style-name="ce7">
            <text:p>240</text:p>
          </table:table-cell>
          <table:table-cell table:style-name="ce7"/>
          <table:table-cell table:style-name="ce25"/>
          <table:table-cell table:number-columns-repeated="2" table:style-name="ce7"/>
          <table:table-cell table:number-columns-repeated="16376"/>
        </table:table-row>
        <table:table-row table:style-name="ro8">
          <table:table-cell table:style-name="ce24"/>
          <table:table-cell office:value-type="string" table:style-name="ce21">
            <text:p>Kopējā piedāvājuma summa par iepirkuma priekšmeta 8.daļu </text:p>
          </table:table-cell>
          <table:table-cell table:number-columns-repeated="6" table:style-name="ce24"/>
          <table:table-cell table:number-columns-repeated="16376" table:style-name="ce3"/>
        </table:table-row>
        <table:table-row table:style-name="ro1">
          <table:table-cell office:value-type="string" table:style-name="ce28">
            <text:p>9. daļa -ķīmiskie indikatori tvaika, formaldehīda un etilēna oksīda sterilizācijai</text:p>
          </table:table-cell>
          <table:table-cell table:style-name="ce26"/>
          <table:table-cell table:number-columns-repeated="2" table:style-name="ce24"/>
          <table:table-cell table:style-name="ce29"/>
          <table:table-cell table:number-columns-repeated="3" table:style-name="ce24"/>
          <table:table-cell table:number-columns-repeated="16376" table:style-name="ce3"/>
        </table:table-row>
        <table:table-row table:style-name="ro1">
          <table:table-cell office:value-type="string" table:style-name="ce24">
            <text:p>1. pozīcija<text:s/></text:p>
          </table:table-cell>
          <table:table-cell office:value-type="string" table:style-name="ce4">
            <text:p>emulējošie ķīmiskie indikatori tvaika sterilizācijai</text:p>
          </table:table-cell>
          <table:table-cell office:value-type="string" table:style-name="ce24">
            <text:p>gab.</text:p>
          </table:table-cell>
          <table:table-cell office:value-type="float" office:value="2500" table:style-name="ce24">
            <text:p>2500</text:p>
          </table:table-cell>
          <table:table-cell table:number-columns-repeated="4" table:style-name="ce24"/>
          <table:table-cell table:number-columns-repeated="16376" table:style-name="ce3"/>
        </table:table-row>
        <table:table-row table:style-name="ro1">
          <table:table-cell office:value-type="string" table:style-name="ce7">
            <text:p>2.pozīcija<text:s/></text:p>
          </table:table-cell>
          <table:table-cell office:value-type="string" table:style-name="ce27">
            <text:p><text:s/>ķīmiskie indikatorstripi tvaika sterilizācijai</text:p>
          </table:table-cell>
          <table:table-cell office:value-type="string" table:style-name="ce7">
            <text:p>gab.</text:p>
          </table:table-cell>
          <table:table-cell office:value-type="float" office:value="30000" table:style-name="ce7">
            <text:p>30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3.pozīcija<text:s/></text:p>
          </table:table-cell>
          <table:table-cell office:value-type="string" table:style-name="ce27">
            <text:p>Ķīmiskie indikatorstripi formaldehīda sterilizācijai</text:p>
          </table:table-cell>
          <table:table-cell office:value-type="string" table:style-name="ce7">
            <text:p>gab.</text:p>
          </table:table-cell>
          <table:table-cell office:value-type="float" office:value="3000" table:style-name="ce7">
            <text:p>3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4.pozīcija<text:s/></text:p>
          </table:table-cell>
          <table:table-cell office:value-type="string" table:style-name="ce27">
            <text:p>Ķīmiskie indikatorstripi etilēna oksīda sterilizācijai</text:p>
          </table:table-cell>
          <table:table-cell office:value-type="string" table:style-name="ce7">
            <text:p>gab.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21">
            <text:p>Kopējā piedāvājuma summa par iepirkuma priekšmeta 9.daļu </text:p>
          </table:table-cell>
          <table:table-cell table:style-name="ce30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1">
            <text:p>10. daļa -tvaika un formaldehīda sterilizācijas cikla monitorēšana un bioloģiskie testi</text:p>
          </table:table-cell>
          <table:table-cell table:style-name="ce31"/>
          <table:table-cell table:style-name="ce12"/>
          <table:table-cell table:number-columns-repeated="5" table:style-name="ce7"/>
          <table:table-cell table:number-columns-repeated="16376"/>
        </table:table-row>
        <table:table-row table:style-name="ro8">
          <table:table-cell office:value-type="string" table:style-name="ce7">
            <text:p>1. pozīcija<text:s/></text:p>
          </table:table-cell>
          <table:table-cell office:value-type="string" table:style-name="ce23">
            <text:p>Indikatorstripi tvaika sterilizācijas cikla monitorēšanai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3">
            <text:p>indikatorstripi</text:p>
          </table:table-cell>
          <table:table-cell office:value-type="string" table:style-name="ce7">
            <text:p>gab.</text:p>
          </table:table-cell>
          <table:table-cell office:value-type="float" office:value="4000" table:style-name="ce7">
            <text:p>4000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3">
            <text:p>PCD ierīces</text:p>
          </table:table-cell>
          <table:table-cell office:value-type="string" table:style-name="ce7">
            <text:p>gab.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style-name="ce7">
            <text:p>2. pozīcija<text:s/></text:p>
          </table:table-cell>
          <table:table-cell office:value-type="string" table:style-name="ce23">
            <text:p>Indikatorstripi formaldehīda sterilizācijas cikla monitorēšanai</text:p>
          </table:table-cell>
          <table:table-cell table:number-columns-repeated="2" table:style-name="ce7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3">
            <text:p>indikatorstripi</text:p>
          </table:table-cell>
          <table:table-cell office:value-type="string" table:style-name="ce7">
            <text:p>gab.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3">
            <text:p>PCD ierīces</text:p>
          </table:table-cell>
          <table:table-cell office:value-type="string" table:style-name="ce7">
            <text:p>gab.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3.pozīcija<text:s/></text:p>
          </table:table-cell>
          <table:table-cell office:value-type="string" table:style-name="ce27">
            <text:p>Bioloģiskie testi tvaikam un formaldehīdam ar procesa simulācijas ierīci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Bioloģiskie testi tvaikam</text:p>
          </table:table-cell>
          <table:table-cell office:value-type="string" table:style-name="ce7">
            <text:p>gab.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Bioloģiskie testi formaldehīdam</text:p>
          </table:table-cell>
          <table:table-cell office:value-type="string" table:style-name="ce7">
            <text:p>gab.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Procesa simulācijas ierīce</text:p>
          </table:table-cell>
          <table:table-cell office:value-type="string" table:style-name="ce7">
            <text:p>gab.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10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0">
            <text:p>11.daļa Indikatorstripi Bowie &amp; Dick testa veikšanai</text:p>
          </table:table-cell>
          <table:table-cell table:style-name="ce17"/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20"/>
          <table:table-cell office:value-type="string" table:style-name="ce23">
            <text:p>indikatorstripi</text:p>
          </table:table-cell>
          <table:table-cell office:value-type="string" table:style-name="ce7">
            <text:p>gab.</text:p>
          </table:table-cell>
          <table:table-cell office:value-type="float" office:value="800" table:style-name="ce7">
            <text:p>8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20"/>
          <table:table-cell office:value-type="string" table:style-name="ce23">
            <text:p>PCD ierīces</text:p>
          </table:table-cell>
          <table:table-cell office:value-type="string" table:style-name="ce7">
            <text:p>gab.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20"/>
          <table:table-cell office:value-type="string" table:style-name="ce32">
            <text:p> Kopējā piedāvājuma summa par iepirkuma priekšmeta 11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7">
            <text:p>12. daļa Vienreiz lietojamās Bowie &amp; Dick testpakas</text:p>
          </table:table-cell>
          <table:table-cell table:style-name="ce7"/>
          <table:table-cell office:value-type="string" table:style-name="ce7">
            <text:p>gab.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27">
            <text:p>13.daļa - Medicīniskā līplenta iepakojumu sastiprināšanai tvaika sterilizācijai</text:p>
          </table:table-cell>
          <table:table-cell table:style-name="ce24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 pozīcija<text:s/></text:p>
          </table:table-cell>
          <table:table-cell office:value-type="string" table:style-name="ce20">
            <text:p>līplenta ar indikatoru</text:p>
          </table:table-cell>
          <table:table-cell office:value-type="string" table:style-name="ce7">
            <text:p>gab.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2. pozīcija</text:p>
          </table:table-cell>
          <table:table-cell office:value-type="string" table:style-name="ce20">
            <text:p>līplenta bez indikatora</text:p>
          </table:table-cell>
          <table:table-cell office:value-type="string" table:style-name="ce7">
            <text:p>gab.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13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7">
            <text:p>14.daļa -Indikatoru uzlīmes marķēšanas pistolei</text:p>
          </table:table-cell>
          <table:table-cell table:style-name="ce3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 pozīcija<text:s/></text:p>
          </table:table-cell>
          <table:table-cell office:value-type="string" table:style-name="ce20">
            <text:p>indikatoru uzlīmes tvaikam</text:p>
          </table:table-cell>
          <table:table-cell office:value-type="string" table:style-name="ce7">
            <text:p>gab.</text:p>
          </table:table-cell>
          <table:table-cell office:value-type="float" office:value="185000" table:style-name="ce7">
            <text:p>185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2. pozīcija<text:s/></text:p>
          </table:table-cell>
          <table:table-cell office:value-type="string" table:style-name="ce20">
            <text:p>indikatoru uzlīmes formaldehīdam</text:p>
          </table:table-cell>
          <table:table-cell office:value-type="string" table:style-name="ce7">
            <text:p>gab.</text:p>
          </table:table-cell>
          <table:table-cell office:value-type="float" office:value="18000" table:style-name="ce7">
            <text:p>18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3. pozīcija<text:s/></text:p>
          </table:table-cell>
          <table:table-cell office:value-type="string" table:style-name="ce20">
            <text:p>indikatoru uzlīmes etilēna oksīdam</text:p>
          </table:table-cell>
          <table:table-cell office:value-type="string" table:style-name="ce7">
            <text:p>gab.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4. pozīcija<text:s/></text:p>
          </table:table-cell>
          <table:table-cell office:value-type="string" table:style-name="ce20">
            <text:p>marķēšanas pistole</text:p>
          </table:table-cell>
          <table:table-cell office:value-type="string" table:style-name="ce7">
            <text:p>gab.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5. pozīcija<text:s/></text:p>
          </table:table-cell>
          <table:table-cell office:value-type="string" table:style-name="ce4">
            <text:p>tintes kārtridži</text:p>
          </table:table-cell>
          <table:table-cell office:value-type="string" table:style-name="ce7">
            <text:p>gab.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2">
            <text:p>Kopējā piedāvājuma summa par iepirkuma priekšmeta 14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7">
            <text:p>15.daļa - Sterilizācijas iepakojamais papīrs un neaustais materiāls veļas un instrumentu komplektu iesaiņošanai.</text:p>
          </table:table-cell>
          <table:table-cell table:style-name="ce2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 pozīcija</text:p>
          </table:table-cell>
          <table:table-cell office:value-type="string" table:style-name="ce29">
            <text:p>75 x 75 cm (250 loksnes iepakojumā) – divkrāsu pamīšus saiņojums</text:p>
          </table:table-cell>
          <table:table-cell office:value-type="string" table:style-name="ce7">
            <text:p>iepakojumi*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number-columns-repeated="16376"/>
        </table:table-row>
        <table:table-row table:style-name="ro10">
          <table:table-cell office:value-type="string" table:style-name="ce33">
            <text:p>2. pozīcija<text:s/></text:p>
          </table:table-cell>
          <table:table-cell office:value-type="string" table:style-name="ce34">
            <text:p>sterilizācijas iepakojamais neaustais materiāls 90x90cm, 100x100cm un 120x120cm tvaika sterilizācijai</text:p>
          </table:table-cell>
          <table:table-cell table:number-columns-repeated="6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4">
            <text:p>90x90cm zils (150 loksnes iepakojumā) – vienas krāsas saiņojums</text:p>
          </table:table-cell>
          <table:table-cell office:value-type="string" table:style-name="ce7">
            <text:p>iepakojum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4">
            <text:p>90x90cm zaļš (150 loksnes iepakojumā) – vienas krāsas saiņojums</text:p>
          </table:table-cell>
          <table:table-cell office:value-type="string" table:style-name="ce7">
            <text:p>iepakojum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4">
            <text:p>100x100cm zils (150 loksnes iepakojumā) – vienas krāsas saiņojums</text:p>
          </table:table-cell>
          <table:table-cell office:value-type="string" table:style-name="ce7">
            <text:p>iepakojum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4">
            <text:p>100x100cm zaļš (150 loksnes iepakojumā) – vienas krāsas saiņojums</text:p>
          </table:table-cell>
          <table:table-cell office:value-type="string" table:style-name="ce7">
            <text:p>iepakojum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4">
            <text:p>120x120cm <text:s/>(75 loksnes iepakojumā) – vienas krāsas saiņojums</text:p>
          </table:table-cell>
          <table:table-cell office:value-type="string" table:style-name="ce7">
            <text:p>iepakojum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15.daļu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7">
            <text:p>16. daļa - Papīra - plastikāta pakas un ruļļi tvaika sterilizācijai</text:p>
          </table:table-cell>
          <table:table-cell table:style-name="ce24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7">
            <text:p>1. pozīcija</text:p>
          </table:table-cell>
          <table:table-cell office:value-type="string" table:style-name="ce34">
            <text:p>papīra plastikāta pakas tvaika sterilizācijai<text:s/>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50 x 250 mm</text:p>
          </table:table-cell>
          <table:table-cell office:value-type="string" table:style-name="ce7">
            <text:p>gab.</text:p>
          </table:table-cell>
          <table:table-cell office:value-type="float" office:value="7000" table:style-name="ce7">
            <text:p>7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75 x 150 mm</text:p>
          </table:table-cell>
          <table:table-cell office:value-type="string" table:style-name="ce7">
            <text:p>gab.</text:p>
          </table:table-cell>
          <table:table-cell office:value-type="float" office:value="10000" table:style-name="ce7">
            <text:p>10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75 x 200 mm</text:p>
          </table:table-cell>
          <table:table-cell office:value-type="string" table:style-name="ce7">
            <text:p>gab.</text:p>
          </table:table-cell>
          <table:table-cell office:value-type="float" office:value="2000" table:style-name="ce7">
            <text:p>2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75 x 300 mm</text:p>
          </table:table-cell>
          <table:table-cell office:value-type="string" table:style-name="ce7">
            <text:p>gab.</text:p>
          </table:table-cell>
          <table:table-cell office:value-type="float" office:value="10000" table:style-name="ce7">
            <text:p>10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00 x300 mm</text:p>
          </table:table-cell>
          <table:table-cell office:value-type="string" table:style-name="ce7">
            <text:p>gab.</text:p>
          </table:table-cell>
          <table:table-cell office:value-type="float" office:value="6000" table:style-name="ce7">
            <text:p>6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20 x300 mm</text:p>
          </table:table-cell>
          <table:table-cell office:value-type="string" table:style-name="ce7">
            <text:p>gab.</text:p>
          </table:table-cell>
          <table:table-cell office:value-type="float" office:value="4000" table:style-name="ce7">
            <text:p>4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50 x 200 mm</text:p>
          </table:table-cell>
          <table:table-cell office:value-type="string" table:style-name="ce7">
            <text:p>gab.</text:p>
          </table:table-cell>
          <table:table-cell office:value-type="float" office:value="40000" table:style-name="ce7">
            <text:p>40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50 x 300 mm</text:p>
          </table:table-cell>
          <table:table-cell office:value-type="string" table:style-name="ce7">
            <text:p>gab.</text:p>
          </table:table-cell>
          <table:table-cell office:value-type="float" office:value="35000" table:style-name="ce7">
            <text:p>35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50 x 380 mm</text:p>
          </table:table-cell>
          <table:table-cell office:value-type="string" table:style-name="ce7">
            <text:p>gab.</text:p>
          </table:table-cell>
          <table:table-cell office:value-type="float" office:value="20000" table:style-name="ce7">
            <text:p>20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35"/>
          <table:table-cell office:value-type="string" table:style-name="ce20">
            <text:p>160 <text:s/>x 340 mm</text:p>
          </table:table-cell>
          <table:table-cell office:value-type="string" table:style-name="ce7">
            <text:p>gab.</text:p>
          </table:table-cell>
          <table:table-cell office:value-type="float" office:value="6000" table:style-name="ce7">
            <text:p>6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35"/>
          <table:table-cell office:value-type="string" table:style-name="ce20">
            <text:p>210 x 350 mm</text:p>
          </table:table-cell>
          <table:table-cell office:value-type="string" table:style-name="ce7">
            <text:p>gab.</text:p>
          </table:table-cell>
          <table:table-cell office:value-type="float" office:value="2000" table:style-name="ce7">
            <text:p>2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35"/>
          <table:table-cell office:value-type="string" table:style-name="ce20">
            <text:p>210 x 400 mm</text:p>
          </table:table-cell>
          <table:table-cell office:value-type="string" table:style-name="ce7">
            <text:p>gab.</text:p>
          </table:table-cell>
          <table:table-cell office:value-type="float" office:value="15000" table:style-name="ce7">
            <text:p>15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320 x500 mm</text:p>
          </table:table-cell>
          <table:table-cell office:value-type="string" table:style-name="ce7">
            <text:p>gab.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7">
            <text:p>2. pozīcija</text:p>
          </table:table-cell>
          <table:table-cell office:value-type="string" table:style-name="ce20">
            <text:p>papīra plastikāta ruļļi tvaika sterilizācijai<text:s/>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50mm x 200 m</text:p>
          </table:table-cell>
          <table:table-cell office:value-type="string" table:style-name="ce7">
            <text:p>gab.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75mm x 200 m</text:p>
          </table:table-cell>
          <table:table-cell office:value-type="string" table:style-name="ce7">
            <text:p>gab.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00mm x 200 m</text:p>
          </table:table-cell>
          <table:table-cell office:value-type="string" table:style-name="ce7">
            <text:p>gab.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20mm x 200 m</text:p>
          </table:table-cell>
          <table:table-cell office:value-type="string" table:style-name="ce7">
            <text:p>gab.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150mm x 200 m</text:p>
          </table:table-cell>
          <table:table-cell office:value-type="string" table:style-name="ce7">
            <text:p>gab.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200mm x 200 m</text:p>
          </table:table-cell>
          <table:table-cell office:value-type="string" table:style-name="ce7">
            <text:p>gab.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250mm x 200 m</text:p>
          </table:table-cell>
          <table:table-cell office:value-type="string" table:style-name="ce7">
            <text:p>gab.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300mm x 200 m</text:p>
          </table:table-cell>
          <table:table-cell office:value-type="string" table:style-name="ce7">
            <text:p>gab.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table:style-name="ce24"/>
          <table:table-cell office:value-type="string" table:style-name="ce32">
            <text:p>Kopējā piedāvājuma summa par iepirkuma priekšmeta 16.daļu</text:p>
          </table:table-cell>
          <table:table-cell table:number-columns-repeated="6" table:style-name="ce24"/>
          <table:table-cell table:number-columns-repeated="16376" table:style-name="ce3"/>
        </table:table-row>
        <table:table-row table:style-name="ro2">
          <table:table-cell office:value-type="string" table:style-name="ce36">
            <text:p>17.daļa - Pretputekļu maisi</text:p>
          </table:table-cell>
          <table:table-cell table:style-name="ce3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36"/>
          <table:table-cell table:style-name="ce3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7">
            <text:p>300 x 500mm</text:p>
          </table:table-cell>
          <table:table-cell office:value-type="string" table:style-name="ce7">
            <text:p>gab.</text:p>
          </table:table-cell>
          <table:table-cell office:value-type="float" office:value="1500" table:style-name="ce7">
            <text:p>15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7">
            <text:p>400 x 550mm</text:p>
          </table:table-cell>
          <table:table-cell office:value-type="string" table:style-name="ce7">
            <text:p>gab.</text:p>
          </table:table-cell>
          <table:table-cell office:value-type="float" office:value="2000" table:style-name="ce7">
            <text:p>20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7">
            <text:p>400 x 760</text:p>
          </table:table-cell>
          <table:table-cell office:value-type="string" table:style-name="ce7">
            <text:p>gab.</text:p>
          </table:table-cell>
          <table:table-cell office:value-type="float" office:value="1500" table:style-name="ce7">
            <text:p>15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7">
            <text:p>600 x 760</text:p>
          </table:table-cell>
          <table:table-cell office:value-type="string" table:style-name="ce7">
            <text:p>gab.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22"/>
          <table:table-cell office:value-type="string" table:style-name="ce32">
            <text:p>Kopējā piedāvājuma summa par iepirkuma priekšmeta 17.daļ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7">
            <text:p>18.daļa - Silikona caurules</text:p>
          </table:table-cell>
          <table:table-cell table:style-name="ce3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1. pozīcija</text:p>
          </table:table-cell>
          <table:table-cell office:value-type="string" table:style-name="ce20">
            <text:p>caurules 6.0 x 9.0 mm</text:p>
          </table:table-cell>
          <table:table-cell office:value-type="string" table:style-name="ce7">
            <text:p>m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2. pozīcija</text:p>
          </table:table-cell>
          <table:table-cell office:value-type="string" table:style-name="ce20">
            <text:p>caurules8.0 x 12.0 mm</text:p>
          </table:table-cell>
          <table:table-cell office:value-type="string" table:style-name="ce7">
            <text:p>m</text:p>
          </table:table-cell>
          <table:table-cell office:value-type="float" office:value="1250" table:style-name="ce7">
            <text:p>125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18.daļ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9">
            <text:p>19.daļa - Lentas veida Esmarha žņaugi operāciju vajadzībām</text:p>
          </table:table-cell>
          <table:table-cell table:style-name="ce32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1. pozīcija</text:p>
          </table:table-cell>
          <table:table-cell office:value-type="string" table:style-name="ce23">
            <text:p>7,5 līdz 8,0 cm plati žņaugi</text:p>
          </table:table-cell>
          <table:table-cell office:value-type="string" table:style-name="ce7">
            <text:p>gab.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2. pozīcija</text:p>
          </table:table-cell>
          <table:table-cell office:value-type="string" table:style-name="ce23">
            <text:p>15cm plati žņaugi</text:p>
          </table:table-cell>
          <table:table-cell office:value-type="string" table:style-name="ce7">
            <text:p>gab.</text:p>
          </table:table-cell>
          <table:table-cell office:value-type="float" office:value="400" table:style-name="ce7">
            <text:p>4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19.daļ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9">
            <text:p>20.daļa - Instrumentu aizsargi asajiem instrumentiem</text:p>
          </table:table-cell>
          <table:table-cell table:style-name="ce32"/>
          <table:table-cell office:value-type="string" table:style-name="ce7">
            <text:p>gab.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29">
            <text:p>21.daļa - sterilizējamas instrumentu marķēšanas līplentas</text:p>
          </table:table-cell>
          <table:table-cell table:style-name="ce38"/>
          <table:table-cell table:number-columns-repeated="6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1.pozīcija<text:s/></text:p>
          </table:table-cell>
          <table:table-cell office:value-type="string" table:style-name="ce34">
            <text:p>ruļļos sekojošas krāsas - balta, dzeltena, oranža, sarkana, zaļa, zila, brūna, melna, violeta</text:p>
          </table:table-cell>
          <table:table-cell office:value-type="string" table:style-name="ce7">
            <text:p>gab.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11">
          <table:table-cell office:value-type="string" table:style-name="ce7">
            <text:p>2.pozīcija</text:p>
          </table:table-cell>
          <table:table-cell office:value-type="string" table:style-name="ce34">
            <text:p>uz papīra A4 loksnes dažādu garumu strēmelesar slīpu svītrojumu: zils/melns, dzeltens/melns, sarkans/melns, ar horizontālu svītrojumu sarkans, balts, zils un sarkanu siržu rakstu uz balta fona</text:p>
          </table:table-cell>
          <table:table-cell office:value-type="string" table:style-name="ce7">
            <text:p>loksnes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21.daļ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7">
            <text:p>22.  daļa - Ķirurģisko instrumentu manuālās dezinfekcijas – tīrīšanas līdzekļi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1. pozīcija</text:p>
          </table:table-cell>
          <table:table-cell office:value-type="string" table:style-name="ce23">
            <text:p>ķirurģisko instrumentu manuālās dezinfekcijas – tīrīšanas līdzeklis <text:s/>vispārīgajiem instrumentiem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23">
            <text:p>fasējums 5-10 kg (l)</text:p>
          </table:table-cell>
          <table:table-cell office:value-type="string" table:style-name="ce7">
            <text:p>kg (l)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4">
            <text:p>fasējums 1-2 kg (l)</text:p>
          </table:table-cell>
          <table:table-cell office:value-type="string" table:style-name="ce7">
            <text:p>kg (l)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10">
          <table:table-cell office:value-type="string" table:style-name="ce7">
            <text:p>2. pozīcija</text:p>
          </table:table-cell>
          <table:table-cell office:value-type="string" table:style-name="ce34">
            <text:p>diagnostisko instrumentu (tai skaitā lokano endoskopu) manuālās dezinfekcijas – tīrīšanas līdzeklis ar sporicīdu iedarbīb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23">
            <text:p>fasējums 5-10 kg (l)</text:p>
          </table:table-cell>
          <table:table-cell office:value-type="string" table:style-name="ce7">
            <text:p>kg (l)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3. pozīcija<text:s/></text:p>
          </table:table-cell>
          <table:table-cell office:value-type="string" table:style-name="ce34">
            <text:p>instrumentu virsmas atjaunošanas līdzeklis</text:p>
          </table:table-cell>
          <table:table-cell office:value-type="string" table:style-name="ce7">
            <text:p>kg (l)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22.daļu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7">
            <text:p>23.daļa - Ķīmiskie līdzekļi instrumentu mazgāšanas un dezinfekcijas iekārtām</text:p>
          </table:table-cell>
          <table:table-cell table:style-name="ce3"/>
          <table:table-cell table:number-columns-repeated="6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1. pozīcija<text:s/></text:p>
          </table:table-cell>
          <table:table-cell office:value-type="string" table:style-name="ce23">
            <text:p>skalošanas līdzeklis lietošanai automātiskajās instrumentu mazgāšanas-dezinfekcijas iekārtās<text:s/></text:p>
          </table:table-cell>
          <table:table-cell office:value-type="string" table:style-name="ce7">
            <text:p>muca 200l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10">
          <table:table-cell office:value-type="string" table:style-name="ce7">
            <text:p>2. pozīcija</text:p>
          </table:table-cell>
          <table:table-cell office:value-type="string" table:style-name="ce23">
            <text:p>enzimātiskais mazgāšanas / tīrīšanas līdzeklis lietošanai automātiskajās instrumentu mazgāšanas-dezinfekcijas iekārtās</text:p>
          </table:table-cell>
          <table:table-cell office:value-type="string" table:style-name="ce7">
            <text:p>muca 200l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3. pozīcija</text:p>
          </table:table-cell>
          <table:table-cell office:value-type="string" table:style-name="ce23">
            <text:p>šķidrs lubrikants lietošanai automātiskajās instrumentu mazgāšanas-dezinfekcijas iekārtās<text:s/></text:p>
          </table:table-cell>
          <table:table-cell office:value-type="string" table:style-name="ce7">
            <text:p>l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9">
            <text:p> Kopējā piedāvājuma summa par iepirkuma priekšmeta 23.daļu 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7">
            <text:p>24.daļa - Ķīmiskie līdzekļi operāciju apavu apstrādei mazgāšanas un dezinfekcijas iekārtās</text:p>
          </table:table-cell>
          <table:table-cell table:style-name="ce40"/>
          <table:table-cell table:number-columns-repeated="6" table:style-name="ce7"/>
          <table:table-cell table:number-columns-repeated="16376" table:style-name="ce1"/>
        </table:table-row>
        <table:table-row table:style-name="ro12">
          <table:table-cell office:value-type="string" table:style-name="ce7">
            <text:p>1.pozīcija<text:s/></text:p>
          </table:table-cell>
          <table:table-cell office:value-type="string" table:style-name="ce40">
            <text:p>Šķidrs tīrīšanas un dezinfekcijas līdzeklis operāciju apavu apstrādei mazgāšanas un dezinfekcijas iekārtās</text:p>
          </table:table-cell>
          <table:table-cell office:value-type="string" table:style-name="ce7">
            <text:p>l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13">
          <table:table-cell office:value-type="string" table:style-name="ce7">
            <text:p>2. pozīcija</text:p>
          </table:table-cell>
          <table:table-cell office:value-type="string" table:style-name="ce40">
            <text:p>Šķidrs tīrīšanas līdzeklis operāciju apavu apstrādei mazgāšanas un dezinfekcijas iekārtās</text:p>
          </table:table-cell>
          <table:table-cell office:value-type="string" table:style-name="ce7">
            <text:p>l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3.pozīcija<text:s/></text:p>
          </table:table-cell>
          <table:table-cell office:value-type="string" table:style-name="ce41">
            <text:p>Šķidrs neitralizācijas līdzeklis operāciju apavu apstrādei mazgāšanas un dezinfekcijas iekārtās<text:s/></text:p>
          </table:table-cell>
          <table:table-cell office:value-type="string" table:style-name="ce7">
            <text:p>l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32">
            <text:p> Kopējā piedāvājuma summa par iepirkuma priekšmeta 24.daļu 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27">
            <text:p>25.daļa -Procedūru galdiņi 2 līmeņu<text:s/></text:p>
          </table:table-cell>
          <table:table-cell table:style-name="ce32"/>
          <table:table-cell office:value-type="string" table:style-name="ce7">
            <text:p>gab.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45">
            <text:p>Ja pretendenta piedāvātais daudzums iepakojumā atšķiras no Tehniskā specifikācijā prasītā daudzuma, pretendents drīkst piedāvāt citu skaitu iepakojumā, attiecīgi pārrēķinot kopējo vienību skaitu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Lap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ap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ne Liepiņa</meta:initial-creator>
    <dc:creator>Zane Liepiņa</dc:creator>
    <meta:creation-date>2017-03-13T11:54:19Z</meta:creation-date>
    <dc:date>2017-04-06T10:10:46Z</dc:date>
    <meta:print-date>2017-03-14T10:18:45Z</meta:print-date>
  </office:meta>
</office:document-meta>
</file>